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4E1D0000143D5FD3F31D4B4B5BB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char" svg:x="0.757cm" svg:y="1.903cm" svg:width="8.393cm" svg:height="2.168cm" draw:z-index="0"><draw:image xlink:href="Pictures/2000000D00004E1D0000143D5FD3F31D4B4B5BB3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21:38:49.180000000</meta:creation-date>
    <dc:date>2018-11-09T21:39:31.934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